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1pt" officeooo:paragraph-rsid="001efba9" style:font-size-asian="11pt" style:font-size-complex="11pt"/>
    </style:style>
    <style:style style:name="P5" style:family="paragraph" style:parent-style-name="EXPEDIENTE">
      <style:text-properties officeooo:paragraph-rsid="001efba9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2dafb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efba9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8df5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efb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1ca96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-complex="Verdana"/>
    </style:style>
    <style:style style:name="T17" style:family="text">
      <style:text-properties officeooo:rsid="00265e6c" style:font-name-complex="Verdana"/>
    </style:style>
    <style:style style:name="T18" style:family="text">
      <style:text-properties officeooo:rsid="002d2293" style:font-name-complex="Verdana"/>
    </style:style>
    <style:style style:name="T19" style:family="text">
      <style:text-properties officeooo:rsid="0019ebc7" style:font-name-complex="Verdana"/>
    </style:style>
    <style:style style:name="T20" style:family="text">
      <style:text-properties officeooo:rsid="001d2a5c" style:font-name-complex="Verdana"/>
    </style:style>
    <style:style style:name="T21" style:family="text">
      <style:text-properties officeooo:rsid="001fe7e3" style:font-name-complex="Verdana"/>
    </style:style>
    <style:style style:name="T22" style:family="text">
      <style:text-properties officeooo:rsid="0021ca96" style:font-name-complex="Verdana"/>
    </style:style>
    <style:style style:name="T23" style:family="text">
      <style:text-properties officeooo:rsid="0022daf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5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7">137-CD-FP-UCR</text:span><text:span text:style-name="T8">, de</text:span><text:span text:style-name="T9"> </text:span><text:span text:style-name="T13">la </text:span><text:span text:style-name="T14">Diputada Claudia Gabriela Moyano</text:span><text:span text:style-name="T12">,</text:span><text:span text:style-name="T10"> por el cual se solicita </text:span><text:span text:style-name="T11">a </text:span><text:span text:style-name="T13">través </text:span><text:span text:style-name="T15">del organismo correspondiente, proceda a realizar la reparación integral de los ingresos/egresos a las estaciones de peaje de la Autopista “Brigadier General Estanislao López” ubicadas en el departamento San Lorenzo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4"><text:span text:style-name="T16"><text:s/><text:tab/>“La Cámara de Diputados de la Provincia</text:span><text:span text:style-name="T17"> vería con agrado que el</text:span><text:span text:style-name="T16"> Poder Ejecutivo, a través de</text:span><text:span text:style-name="T18">l organismo correspondiente, evalúe </text:span><text:span text:style-name="T20">y </text:span><text:span text:style-name="T21">proceda a realizar la reparación integral de los ingresos </text:span><text:span text:style-name="T22">y </text:span><text:span text:style-name="T21">egresos a las estaciones de peaje en la Autopista (AP-01) "Brigadier General Estanislao López" de Rosario-Santa Fe, ubicados en la ciudad de San Lorenzo, (San Lorenzo Norte y San Lorenzo Sur</text:span><text:span text:style-name="T22">)</text:span><text:span text:style-name="T21">, ya que los mismos se encuentran en grave estado de deterioro que impide la normal circulación </text:span><text:span text:style-name="T22">para</text:span><text:span text:style-name="T21"> la gran cantidad de vehículos de todo tipo que por ella transitan. Asimismo, deberá efectuar la revisión de todos los accesos a estaciones de peaje existentes en el mencionado corredor y, en su caso, proceder de igual modo</text:span><text:span text:style-name="T19">”.</text:span></text:p>
      <text:p text:style-name="P3"/>
      <text:p text:style-name="P6">Sala de la Comisión, <text:span text:style-name="T23">05 de Julio de 2017.</text:span></text:p>
      <text:p text:style-name="P6"><text:span text:style-name="T23"/></text:p>
      <text:p text:style-name="P7"><text:span text:style-name="T23">Firmantes: Eggimann-García-Palo Oliver-Solis-Tejeda-Reutemann.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5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5T14:42:06</dc:date>
    <meta:print-date>2017-05-24T15:37:54</meta:print-date>
    <meta:editing-cycles>62</meta:editing-cycles>
    <meta:editing-duration>PT1H8M49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237" meta:character-count="1575" meta:non-whitespace-character-count="1299"/>
  </office:meta>
</office:document-meta>
</file>